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3c7e0d" fo:background-color="transparent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25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4477c7" fo:background-color="#ffcc00" loext:char-shading-value="0" style:font-size-asian="18pt" style:font-size-complex="18pt"/>
    </style:style>
    <style:style style:name="T5" style:family="text">
      <style:text-properties officeooo:rsid="003c7d2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a32d7"/>
    </style:style>
    <style:style style:name="T8" style:family="text">
      <style:text-properties officeooo:rsid="003a843e"/>
    </style:style>
    <style:style style:name="T9" style:family="text">
      <style:text-properties style:font-name="Liberation Serif" officeooo:rsid="0033852b"/>
    </style:style>
    <style:style style:name="T10" style:family="text">
      <style:text-properties style:font-name="Liberation Serif" officeooo:rsid="003a843e"/>
    </style:style>
    <style:style style:name="T11" style:family="text">
      <style:text-properties style:font-name="Liberation Serif" officeooo:rsid="00465107"/>
    </style:style>
    <style:style style:name="T12" style:family="text">
      <style:text-properties style:font-name="Liberation Serif" officeooo:rsid="003e4a47"/>
    </style:style>
    <style:style style:name="T13" style:family="text">
      <style:text-properties officeooo:rsid="00297ec3"/>
    </style:style>
    <style:style style:name="T14" style:family="text">
      <style:text-properties officeooo:rsid="003d4d69"/>
    </style:style>
    <style:style style:name="T15" style:family="text">
      <style:text-properties officeooo:rsid="001fec81"/>
    </style:style>
    <style:style style:name="T16" style:family="text">
      <style:text-properties officeooo:rsid="001ffc77"/>
    </style:style>
    <style:style style:name="T17" style:family="text">
      <style:text-properties officeooo:rsid="00210ea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ec81" style:font-weight-asian="bold" style:font-weight-complex="bold"/>
    </style:style>
    <style:style style:name="T20" style:family="text">
      <style:text-properties fo:font-weight="bold" officeooo:rsid="001ffc77" style:font-weight-asian="bold" style:font-weight-complex="bold"/>
    </style:style>
    <style:style style:name="T21" style:family="text">
      <style:text-properties fo:font-weight="bold" officeooo:rsid="0025c476" style:font-weight-asian="bold" style:font-weight-complex="bold"/>
    </style:style>
    <style:style style:name="T22" style:family="text">
      <style:text-properties fo:font-weight="bold" officeooo:rsid="00461e56" style:font-weight-asian="bold" style:font-weight-complex="bold"/>
    </style:style>
    <style:style style:name="T23" style:family="text">
      <style:text-properties officeooo:rsid="00329cae"/>
    </style:style>
    <style:style style:name="T24" style:family="text">
      <style:text-properties officeooo:rsid="00387b34"/>
    </style:style>
    <style:style style:name="T25" style:family="text">
      <style:text-properties fo:font-size="11pt" officeooo:rsid="003ded4f" style:font-size-asian="11pt" style:font-size-complex="11pt"/>
    </style:style>
    <style:style style:name="T26" style:family="text">
      <style:text-properties fo:font-size="11pt" officeooo:rsid="003c7e0d" style:font-size-asian="11pt" style:font-size-complex="11pt"/>
    </style:style>
    <style:style style:name="T27" style:family="text">
      <style:text-properties officeooo:rsid="00403211"/>
    </style:style>
    <style:style style:name="T28" style:family="text">
      <style:text-properties officeooo:rsid="004477c7"/>
    </style:style>
    <style:style style:name="T29" style:family="text">
      <style:text-properties officeooo:rsid="00461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4">4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5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<text:span text:style-name="T27">3.390,81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6">delibera G.C. n._17_d</text:span><text:span text:style-name="T7">el</text:span><text:span text:style-name="T6"> 28.02.2005</text:span> <text:span text:style-name="T8">e contratto di locazione </text:span><text:span text:style-name="T9">Rep</text:span><text:span text:style-name="T10">. N° </text:span><text:span text:style-name="T11">421 del 21.03.</text:span><text:span text:style-name="T12">2005</text:span><text:span text:style-name="T9"> Comune di Ca</text:span><text:span text:style-name="T10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3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<text:span text:style-name="T28">239,69</text:span></text:p>
          </table:table-cell>
          <table:table-cell table:style-name="Tabella10.A2" office:value-type="string">
            <text:p text:style-name="P16">31.12.202<text:span text:style-name="T28">4</text:span></text:p>
          </table:table-cell>
          <table:table-cell table:style-name="Tabella10.A2" office:value-type="string">
            <text:p text:style-name="P21"><text:span text:style-name="T15">Det. n. 1151 del 9.12.2005 e c</text:span>ontratto di locazione del 1<text:span text:style-name="T15">0</text:span>.0<text:span text:style-name="T15">7</text:span>.2009, <text:span text:style-name="T15">quadriennale, </text:span><text:span text:style-name="T23">s</text:span>uccessivamente rinnovato.</text:p>
          </table:table-cell>
          <table:table-cell table:style-name="Tabella10.F2" office:value-type="string">
            <text:p text:style-name="P16"><text:span text:style-name="T13">Centro</text:span> “Casa mia”</text:p>
          </table:table-cell>
        </table:table-row>
        <table:table-row>
          <table:table-cell table:style-name="Tabella10.A2" office:value-type="string">
            <text:p text:style-name="P24"><text:span text:style-name="T25">Locale individuato con</text:span><text:span text:style-name="T26"> p.ed. 408/1 in C.C. Castello-</text:span><text:span text:style-name="T25">Molina</text:span></text:p>
          </table:table-cell>
          <table:table-cell table:style-name="Tabella10.A2" office:value-type="string">
            <text:p text:style-name="P19">Comune di Castello Molina di Fiemme</text:p>
          </table:table-cell>
          <table:table-cell table:style-name="Tabella10.A2" office:value-type="string">
            <text:p text:style-name="P19">€ 167,00</text:p>
          </table:table-cell>
          <table:table-cell table:style-name="Tabella10.A2" office:value-type="string">
            <text:p text:style-name="P19">30.11.2024</text:p>
          </table:table-cell>
          <table:table-cell table:style-name="Tabella10.A2" office:value-type="string">
            <text:p text:style-name="P23">Decreto Commissario nr. 127 dd. 30.11.2021 e scrittura privata nr. 20 dd. 02.12.2021 </text:p>
          </table:table-cell>
          <table:table-cell table:style-name="Tabella10.F2" office:value-type="string">
            <text:p text:style-name="P19">Deposito uso magazzino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5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14">- </text:span>via G.Marconi n. 6 –<text:span text:style-name="T15"> 2° piano - <text:s/>n. 16 alloggi protettti</text:span></text:p>
          </table:table-cell>
          <table:table-cell table:style-name="Tabella12.A1" office:value-type="string">
            <text:p text:style-name="P17">Vari utenti (<text:span text:style-name="T18">1</text:span>)</text:p>
          </table:table-cell>
          <table:table-cell table:style-name="Tabella12.A1" office:value-type="string">
            <text:p text:style-name="P15">€ <text:span text:style-name="T29">24.227,84 (</text:span><text:span text:style-name="T22">2</text:span><text:span text:style-name="T29">)</text:span></text:p>
          </table:table-cell>
          <table:table-cell table:style-name="Tabella12.A1" office:value-type="string">
            <text:p text:style-name="P15"><text:span text:style-name="T15">== (</text:span><text:span text:style-name="T19">3</text:span><text:span text:style-name="T15">)</text:span></text:p>
          </table:table-cell>
          <table:table-cell table:style-name="Tabella12.A1" office:value-type="string">
            <text:p text:style-name="P18">Delibera A.C. n. <text:span text:style-name="T17">28</text:span> del <text:span text:style-name="T17">13.11.2001</text:span> e s.m. di approvazione del Regolamento del Centro Servizi e successive delibere C.E. di <text:soft-page-break/>ammissione all’alloggio.</text:p>
          </table:table-cell>
          <table:table-cell table:style-name="Tabella12.F1" office:value-type="string">
            <text:p text:style-name="P16"><text:span text:style-name="T16">A</text:span>lloggi protetti</text:p>
          </table:table-cell>
        </table:table-row>
      </table:table>
      <text:p text:style-name="P4"/>
      <text:p text:style-name="P5">NOTE:</text:p>
      <text:p text:style-name="P8">(<text:span text:style-name="T18">1</text:span>) – trattasi di alloggi <text:span text:style-name="T16">arredati, sbarrierati e “protetti” dagli operatori del Servizio Sociale della Comunità, che eroga loro vari servizi di assistenza domiciliare. Gli alloggi vengono utilizzati</text:span> <text:span text:style-name="T16">per</text:span> persone in stato di bisogno, perlopiù anziane. <text:span text:style-name="T16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0">2</text:span>) –<text:span text:style-name="T18"> </text:span><text:span text:style-name="T21">i</text:span><text:span text:style-name="T20">l dato verrà inserito dopo la chiusura dell’esercizio</text:span></text:p>
      <text:p text:style-name="P8">(<text:span text:style-name="T20">3</text:span>) – <text:span text:style-name="T16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28</meta:editing-cycles>
    <meta:generator>LibreOffice/6.4.4.2$Windows_X86_64 LibreOffice_project/3d775be2011f3886db32dfd395a6a6d1ca2630ff</meta:generator>
    <meta:editing-duration>PT1H33M34S</meta:editing-duration>
    <dc:title>vuoto</dc:title>
    <dc:date>2025-03-24T09:25:10.169000000</dc:date>
    <meta:print-date>2018-03-29T09:23:12.023000000</meta:print-date>
    <meta:document-statistic meta:table-count="3" meta:image-count="0" meta:object-count="0" meta:page-count="2" meta:paragraph-count="45" meta:word-count="312" meta:character-count="2038" meta:non-whitespace-character-count="1758"/>
    <meta:template xlink:type="simple" xlink:actuate="onRequest" xlink:title="vuoto" xlink:href="file:///C:/Users/rosita/AppData/Local/AppData/Local/AppData/Roaming/LibreOffice/4/user/template/vuoto.ott" meta:date="2018-03-18T17:36:38.953000000"/>
  </office:meta>
</office:document-meta>
</file>